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EC0000024FF7831E9A.png"/>
  <manifest:file-entry manifest:media-type="image/png" manifest:full-path="Pictures/10000201000003EC0000024E5C7AD4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7" text:anchor-type="paragraph" svg:y="0.0311in" svg:width="3.7299in" svg:height="2.1201in" draw:z-index="0"><draw:image xlink:href="Pictures/10000201000003EC0000024FF7831E9A.png" xlink:type="simple" xlink:show="embed" xlink:actuate="onLoad"/></draw:frame><draw:frame draw:style-name="fr2" draw:name="graphics4" text:anchor-type="paragraph" svg:x="-0.011in" svg:y="4.398in" svg:width="3.7299in" svg:height="2.1201in" draw:z-index="1"><draw:image xlink:href="Pictures/10000201000003EC0000024FF7831E9A.png" xlink:type="simple" xlink:show="embed" xlink:actuate="onLoad"/></draw:frame><draw:frame draw:style-name="fr2" draw:name="graphics6" text:anchor-type="paragraph" svg:x="-0.011in" svg:y="6.5173in" svg:width="3.7299in" svg:height="2.1201in" draw:z-index="2"><draw:image xlink:href="Pictures/10000201000003EC0000024FF7831E9A.png" xlink:type="simple" xlink:show="embed" xlink:actuate="onLoad"/></draw:frame><draw:frame draw:style-name="fr2" draw:name="graphics5" text:anchor-type="paragraph" svg:x="3.7992in" svg:y="6.5in" svg:width="3.7299in" svg:height="2.1201in" draw:z-index="3"><draw:image xlink:href="Pictures/10000201000003EC0000024E5C7AD453.png" xlink:type="simple" xlink:show="embed" xlink:actuate="onLoad"/></draw:frame><draw:frame draw:style-name="fr2" draw:name="graphics8" text:anchor-type="paragraph" svg:x="3.7992in" svg:y="6.5in" svg:width="3.7299in" svg:height="2.1201in" draw:z-index="4"><draw:image xlink:href="Pictures/10000201000003EC0000024FF7831E9A.png" xlink:type="simple" xlink:show="embed" xlink:actuate="onLoad"/></draw:frame><draw:frame draw:style-name="fr1" draw:name="graphics1" text:anchor-type="paragraph" svg:y="0.0311in" svg:width="3.7299in" svg:height="2.1201in" draw:z-index="5"><draw:image xlink:href="Pictures/10000201000003EC0000024FF7831E9A.png" xlink:type="simple" xlink:show="embed" xlink:actuate="onLoad"/></draw:frame><draw:frame draw:style-name="fr2" draw:name="graphics2" text:anchor-type="paragraph" svg:x="0in" svg:y="2.1508in" svg:width="3.7299in" svg:height="2.1201in" draw:z-index="6"><draw:image xlink:href="Pictures/10000201000003EC0000024FF7831E9A.png" xlink:type="simple" xlink:show="embed" xlink:actuate="onLoad"/></draw:frame><draw:frame draw:style-name="fr2" draw:name="graphics3" text:anchor-type="paragraph" svg:x="3.7701in" svg:y="2.2709in" svg:width="3.7299in" svg:height="2.1201in" draw:z-index="7"><draw:image xlink:href="Pictures/10000201000003EC0000024FF7831E9A.png" xlink:type="simple" xlink:show="embed" xlink:actuate="onLoad"/></draw:frame><draw:frame draw:style-name="fr3" draw:name="graphics9" text:anchor-type="paragraph" svg:y="4.2701in" svg:width="3.7299in" svg:height="2.1201in" draw:z-index="8"><draw:image xlink:href="Pictures/10000201000003EC0000024FF7831E9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CA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CA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lyn Shantz</meta:initial-creator>
    <dc:creator>Dr. Clarence Greene</dc:creator>
    <meta:editing-cycles>6</meta:editing-cycles>
    <meta:print-date>2020-12-02T17:29:00</meta:print-date>
    <meta:creation-date>2021-02-16T14:22:00</meta:creation-date>
    <dc:date>2022-12-20T05:24:52.26</dc:date>
    <meta:editing-duration>PT7H52M32S</meta:editing-duration>
    <meta:generator>OpenOffice/4.1.6$Win32 OpenOffice.org_project/416m1$Build-9790</meta:generator>
    <meta:document-statistic meta:table-count="0" meta:image-count="9" meta:object-count="0" meta:page-count="1" meta:paragraph-count="0" meta:word-count="0" meta: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